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25in" table:align="left"/>
    </style:style>
    <style:style style:name="Table1.A" style:family="table-column">
      <style:table-column-properties style:column-width="3.6458in"/>
    </style:style>
    <style:style style:name="Table1.B" style:family="table-column">
      <style:table-column-properties style:column-width="3.6042in"/>
    </style:style>
    <style:style style:name="P1" style:family="paragraph" style:parent-style-name="Table_20_Contents">
      <style:paragraph-properties fo:margin-left="0in" fo:margin-right="0in" fo:margin-top="0in" fo:margin-bottom="0in" fo:text-indent="0in" style:auto-text-indent="false" fo:padding="0in" fo:border="none"/>
      <style:text-properties style:font-name="Times New Roman" fo:font-size="12pt" style:font-size-asian="12pt" style:font-size-complex="12pt"/>
    </style:style>
    <style:style style:name="P2" style:family="paragraph" style:parent-style-name="Heading_20_1">
      <style:paragraph-properties fo:margin-left="0in" fo:margin-right="0in" fo:margin-top="0in" fo:margin-bottom="0in" fo:text-indent="0in" style:auto-text-indent="false" fo:padding="0in" fo:border="none" fo:keep-with-next="always"/>
      <style:text-properties style:font-name="Times New Roman" fo:font-size="12pt" style:font-size-asian="12pt" style:font-size-complex="12pt"/>
    </style:style>
    <style:style style:name="P3" style:family="paragraph" style:parent-style-name="Heading_20_1">
      <style:paragraph-properties fo:margin-left="0in" fo:margin-right="0in" fo:margin-top="0in" fo:margin-bottom="0in" fo:text-indent="0in" style:auto-text-indent="false" fo:padding="0in" fo:border="none" fo:keep-with-next="always"/>
      <style:text-properties style:font-name="Times New Roman" fo:font-size="12pt" fo:font-weight="normal" style:font-size-asian="12pt" style:font-size-complex="12pt"/>
    </style:style>
    <style:style style:name="P4" style:family="paragraph" style:parent-style-name="Heading_20_1">
      <style:paragraph-properties fo:margin-left="0in" fo:margin-right="0in" fo:margin-top="0in" fo:margin-bottom="0in" fo:text-indent="0in" style:auto-text-indent="false" fo:padding="0in" fo:border="non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in" fo:margin-right="0in" fo:margin-top="0in" fo:margin-bottom="0in" fo:text-indent="0in" style:auto-text-indent="false" fo:padding="0in" fo:border="non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in" fo:margin-right="0in" fo:margin-top="0in" fo:margin-bottom="0in" fo:orphans="2" fo:widows="2" fo:text-indent="0in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tyle="normal" style:font-style-asian="normal" style:font-style-complex="normal"/>
    </style:style>
    <style:style style:name="P9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Standard">
      <style:text-properties fo:font-style="normal" style:font-style-asian="normal" style:font-style-complex="normal"/>
    </style:style>
    <style:style style:name="P11" style:family="paragraph" style:parent-style-name="Standard">
      <style:text-properties fo:font-variant="normal" fo:text-transform="none" fo:color="#000000" fo:letter-spacing="normal" fo:font-style="normal" fo:font-weight="normal" style:font-style-asian="normal" style:font-style-complex="normal"/>
    </style:style>
    <style:style style:name="P12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style="italic" fo:font-weight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font-name="Times New Roman" fo:font-style="normal" style:font-style-asian="normal" style:font-style-complex="normal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italic" fo:font-weight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size-complex="12pt" style:font-style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normal" style:font-size-complex="12pt" style:font-style-complex="normal"/>
    </style:style>
    <style:style style:name="T15" style:family="text">
      <style:text-properties fo:font-variant="normal" fo:text-transform="none" fo:color="#000000" style:text-position="33% 80%" style:font-name="Times New Roman" fo:font-size="12pt" fo:letter-spacing="normal" fo:font-style="normal" fo:font-weight="normal" style:font-size-asian="12pt" style:font-size-complex="12pt"/>
    </style:style>
    <style:style style:name="T1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run-through="foreground" style:wrap="dynamic" style:number-wrapped-paragraphs="no-limit" style:wrap-contour="false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 Calc <text:tab/><text:tab/>WS# 43 Arc Length, Surface Area, Work <text:tab/><text:tab/><text:tab/>Name:______</text:p>
      <text:p text:style-name="P6"><text:tab/>Let <text:span text:style-name="T1">s </text:span>be the length of the portion of the graph of <text:span text:style-name="T1">f </text:span>over [<text:span text:style-name="T1">a</text:span>, <text:span text:style-name="T1">b</text:span>]. </text:p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1"><draw:frame draw:style-name="fr1" draw:name="graphics1" text:anchor-type="as-char" svg:width="3.5626in" svg:height="1.7398in" draw:z-index="0"><draw:image xlink:href="http://www.phengkimving.com/calc_of_one_real_var/12_app_of_the_intgrl/12_06_arc_len_files/image004.gif" xlink:type="simple" xlink:show="embed" xlink:actuate="onLoad"/></draw:frame></text:p>
          </table:table-cell>
          <table:table-cell office:value-type="string">
            <text:h text:style-name="P3" text:outline-level="1"/>
            <text:h text:style-name="P4" text:outline-level="1"><text:span text:style-name="T3">Length </text:span><text:span text:style-name="T1">s </text:span><text:span text:style-name="T3">of graph of </text:span><text:span text:style-name="T1">f </text:span><text:span text:style-name="T3">over [</text:span><text:span text:style-name="T1">a</text:span><text:span text:style-name="T3">, </text:span><text:span text:style-name="T1">b</text:span><text:span text:style-name="T3">] is:</text:span></text:h>
            <text:h text:style-name="P2" text:outline-level="1"/>
            <text:h text:style-name="P2" text:outline-level="1"><text:s text:c="7"/><draw:frame draw:style-name="fr1" draw:name="graphics2" text:anchor-type="as-char" svg:width="1.7189in" svg:height="0.4689in" draw:z-index="1"><draw:image xlink:href="http://www.phengkimving.com/calc_of_one_real_var/12_app_of_the_intgrl/12_06_arc_len_files/image006.gif" xlink:type="simple" xlink:show="embed" xlink:actuate="onLoad"/></draw:frame></text:h>
            <text:p text:style-name="P5"><text:s text:c="4"/></text:p>
            <text:p text:style-name="P5"><text:s text:c="7"/><draw:frame draw:style-name="fr3" draw:name="Object1" text:anchor-type="as-char" svg:width="1.3154in" svg:height="0.4827in" draw:z-index="2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</table:table>
      <text:p text:style-name="P7"/>
      <text:p text:style-name="P7">1. <text:s/>Find the exact length of the curve <draw:frame draw:style-name="fr3" draw:name="Object2" text:anchor-type="as-char" svg:width="1.2028in" svg:height="0.4071in" draw:z-index="3"><draw:object xlink:href="./Object 2" xlink:type="simple" xlink:show="embed" xlink:actuate="onLoad"/><draw:image xlink:href="./ObjectReplacements/Object 2" xlink:type="simple" xlink:show="embed" xlink:actuate="onLoad"/></draw:frame>over the interval [0, 1]</text:p>
      <text:p text:style-name="P7"/>
      <text:p text:style-name="P7">2. <text:s/>Find the length of the curve y = x<text:span text:style-name="T4">3</text:span> over the interval [-2, 2]</text:p>
      <text:p text:style-name="P7"/>
      <text:p text:style-name="P7">3. <text:s/>Find the length of the curve y = x<text:span text:style-name="T4">2/3</text:span> over the interval [1, 8]</text:p>
      <text:p text:style-name="P7"/>
      <text:p text:style-name="Standard"><text:span text:style-name="T6">4. <text:s text:c="2"/>Calculate the length of the curve <text:s/></text:span><text:span text:style-name="T6"><draw:frame draw:style-name="fr3" draw:name="Object3" text:anchor-type="as-char" svg:width="0.9256in" svg:height="0.4398in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6"> from x = 1 to x = 2</text:span></text:p>
      <text:p text:style-name="P7"/>
      <text:p text:style-name="Standard"><draw:frame draw:style-name="fr2" draw:name="graphics3" text:anchor-type="paragraph" svg:x="5.3791in" svg:y="0.1819in" svg:width="1in" svg:height="1in" draw:z-index="5"><draw:image xlink:href="http://upload.wikimedia.org/wikipedia/commons/thumb/0/03/Astroid.svg/240px-Astroid.svg.png" xlink:type="simple" xlink:show="embed" xlink:actuate="onLoad"/></draw:frame><text:span text:style-name="T6">5. <text:s/>The graph of the equation x</text:span><text:span text:style-name="T5">2/3</text:span><text:span text:style-name="T6"> + y</text:span><text:span text:style-name="T5">2/3</text:span><text:span text:style-name="T6"> = 1 is one of the family of curves called astroids (not asteroids) because of their starlike appearance. <text:s/>Find the length of this particular astroid by finding the length of half the first quadrant portion</text:span></text:p>
      <text:p text:style-name="Standard"><text:span text:style-name="T6"><text:s/>y = (1 – x</text:span><text:span text:style-name="T5">2/3</text:span><text:span text:style-name="T6">)</text:span><text:span text:style-name="T5">3/2</text:span><text:span text:style-name="T6"> <text:s/>for [</text:span><text:span text:style-name="T6"><draw:frame draw:style-name="fr3" draw:name="Object4" text:anchor-type="as-char" svg:width="0.5744in" svg:height="0.1984in" draw:z-index="6"><draw:object xlink:href="./Object 4" xlink:type="simple" xlink:show="embed" xlink:actuate="onLoad"/><draw:image xlink:href="./ObjectReplacements/Object 4" xlink:type="simple" xlink:show="embed" xlink:actuate="onLoad"/></draw:frame></text:span><text:span text:style-name="T6">] and multiply by 8. <text:s/>Show how you graph it on calculator.</text:span></text:p>
      <text:p text:style-name="Standard"><text:s/></text:p>
      <text:p text:style-name="Standard"/>
      <text:p text:style-name="Standard"><draw:frame draw:style-name="fr2" draw:name="graphics5" text:anchor-type="paragraph" svg:x="2.9047in" svg:y="0.0591in" svg:width="4in" svg:height="2.7in" draw:z-index="10"><draw:image xlink:href="http://www.phengkimving.com/calc_of_one_real_var/12_app_of_the_intgrl/12_07_areas_of_surf_of_revltn_files/image006.gif" xlink:type="simple" xlink:show="embed" xlink:actuate="onLoad"/></draw:frame>Surface Area<text:tab/><text:tab/><text:tab/><text:tab/></text:p>
      <text:p text:style-name="Standard"><text:span text:style-name="T6"><text:s/></text:span><text:span text:style-name="T11">The area </text:span><text:span text:style-name="T13">S </text:span><text:span text:style-name="T11">of the surface of revolution for </text:span></text:p>
      <text:p text:style-name="P7"><text:span text:style-name="T10">y </text:span><text:span text:style-name="T9">= </text:span><text:span text:style-name="T10">f</text:span><text:span text:style-name="T9">(</text:span><text:span text:style-name="T10">x</text:span><text:span text:style-name="T9">) from </text:span><text:span text:style-name="T10">x </text:span><text:span text:style-name="T9">= </text:span><text:span text:style-name="T10">a </text:span><text:span text:style-name="T9">to </text:span><text:span text:style-name="T10">x </text:span><text:span text:style-name="T9">= </text:span><text:span text:style-name="T10">b </text:span><text:span text:style-name="T9">about the </text:span><text:span text:style-name="T10">x</text:span><text:span text:style-name="T9">-axis is:</text:span> </text:p>
      <text:p text:style-name="P7"/>
      <text:p text:style-name="P7"><text:tab/><draw:frame draw:style-name="fr3" draw:name="Object5" text:anchor-type="as-char" svg:width="2.2335in" svg:height="0.4709in" draw:z-index="7"><draw:object xlink:href="./Object 5" xlink:type="simple" xlink:show="embed" xlink:actuate="onLoad"/><draw:image xlink:href="./ObjectReplacements/Object 5" xlink:type="simple" xlink:show="embed" xlink:actuate="onLoad"/><svg:desc>formula</svg:desc></draw:frame></text:p>
      <text:p text:style-name="P7"><text:s/></text:p>
      <text:p text:style-name="P7"/>
      <text:p text:style-name="P7"/>
      <text:p text:style-name="P7"/>
      <text:p text:style-name="P7"/>
      <text:p text:style-name="P7"/>
      <text:p text:style-name="P7">1. <text:s/><text:span text:style-name="T9">Find the area of the surface of revolution obtained by revolving the graph of <text:s/></text:span><text:span text:style-name="T10">f</text:span><text:span text:style-name="T9">(</text:span><text:span text:style-name="T10">x</text:span><text:span text:style-name="T9">) = 2</text:span><text:span text:style-name="T10">x</text:span></text:p>
      <text:p text:style-name="P7"><text:span text:style-name="T9">from </text:span><text:span text:style-name="T10">x</text:span><text:span text:style-name="T9">= –3 to </text:span><text:span text:style-name="T10">x </text:span><text:span text:style-name="T9">= –1 about the </text:span><text:span text:style-name="T10">x</text:span><text:span text:style-name="T9">-axis.</text:span> </text:p>
      <text:p text:style-name="P7"/>
      <text:p text:style-name="P7"/>
      <text:p text:style-name="P7"/>
      <text:p text:style-name="Standard"><text:soft-page-break/><text:span text:style-name="T6">2. <text:s/></text:span><text:span text:style-name="T11">Calculate the area of the surface generated by revolving the arc of </text:span><text:span text:style-name="T13">y </text:span><text:span text:style-name="T11">= </text:span><text:span text:style-name="T13">x</text:span><text:span text:style-name="T15">3 </text:span><text:span text:style-name="T11">from </text:span><text:span text:style-name="T13">x </text:span><text:span text:style-name="T11">= –1 to </text:span><text:span text:style-name="T13">x </text:span><text:span text:style-name="T11">= 2 about the </text:span><text:span text:style-name="T13">x</text:span><text:span text:style-name="T11">-axis</text:span></text:p>
      <text:p text:style-name="Standard"/>
      <text:p text:style-name="Standard"/>
      <text:p text:style-name="Standard">3.<text:span text:style-name="T6"> <text:s/></text:span><text:span text:style-name="T11">Find the area of the surface of revolution obtained by revolving the graph of </text:span><text:span text:style-name="T11"><draw:frame draw:style-name="fr3" draw:name="Object6" text:anchor-type="as-char" svg:width="1.0362in" svg:height="0.4161in" draw:z-index="8"><draw:object xlink:href="./Object 6" xlink:type="simple" xlink:show="embed" xlink:actuate="onLoad"/><draw:image xlink:href="./ObjectReplacements/Object 6" xlink:type="simple" xlink:show="embed" xlink:actuate="onLoad"/><svg:desc>formula</svg:desc></draw:frame></text:span></text:p>
      <text:p text:style-name="P9">from x = 1 to x = 4 about the x-axis. </text:p>
      <text:p text:style-name="P9"/>
      <text:p text:style-name="P9"/>
      <text:p text:style-name="Standard"><text:span text:style-name="T11">4. <text:s/>Find the area of the surface of revolution obtained by revolving the graph of </text:span><text:span text:style-name="T11"><draw:frame draw:style-name="fr3" draw:name="Object7" text:anchor-type="as-char" svg:width="0.761in" svg:height="0.2047in" draw:z-index="9"><draw:object xlink:href="./Object 7" xlink:type="simple" xlink:show="embed" xlink:actuate="onLoad"/><draw:image xlink:href="./ObjectReplacements/Object 7" xlink:type="simple" xlink:show="embed" xlink:actuate="onLoad"/><svg:desc>formula</svg:desc></draw:frame></text:span></text:p>
      <text:p text:style-name="P9">from x = 1 to x = 4 about the x-axis. </text:p>
      <text:p text:style-name="P9"/>
      <text:p text:style-name="P9"/>
      <text:p text:style-name="P9"/>
      <text:p text:style-name="Standard">Work <text:span text:style-name="T2">W</text:span> is defined as force <text:span text:style-name="T2">F</text:span> (in the direction of motion) times displacement <text:s/><text:span text:style-name="T2">W</text:span> =<text:span text:style-name="T2"> Fs </text:span><text:span text:style-name="T16">. <text:s/>If the force F(x) is not constant, then the work done in moving an object from x = a to x = b is the define integral</text:span></text:p>
      <text:p text:style-name="Standard"><text:span text:style-name="T16"><text:tab/><text:tab/><text:tab/><text:tab/><text:tab/><text:tab/></text:span><text:span text:style-name="T16"><draw:frame draw:style-name="fr3" draw:name="Object8" text:anchor-type="as-char" svg:width="1.0638in" svg:height="0.4709in" draw:z-index="11"><draw:object xlink:href="./Object 8" xlink:type="simple" xlink:show="embed" xlink:actuate="onLoad"/><draw:image xlink:href="./ObjectReplacements/Object 8" xlink:type="simple" xlink:show="embed" xlink:actuate="onLoad"/><svg:desc>formula</svg:desc></draw:frame></text:span><text:span text:style-name="T16"><text:tab/></text:span></text:p>
      <text:p text:style-name="Standard"><text:span text:style-name="T16">1. <text:s/>Find the work done by the force F(x) = cos(</text:span><text:span text:style-name="T8">πx) newtons along the x-axis</text:span></text:p>
      <text:p text:style-name="P8"><text:tab/>from x = 0 meters to x = ½ meter</text:p>
      <text:p text:style-name="P10"/>
      <text:p text:style-name="P10"/>
      <text:p text:style-name="Standard"><text:span text:style-name="T7">2. </text:span><text:span text:style-name="T12">Hooke's law states that the force required to stretch or compress a spring to </text:span><text:span text:style-name="T14">x </text:span><text:span text:style-name="T12">units longer or shorter than its natural length is, for sufficiently small values of </text:span><text:span text:style-name="T14">x</text:span><text:span text:style-name="T12">, proportional to </text:span><text:span text:style-name="T14">x</text:span><text:span text:style-name="T12">. That is, </text:span><text:span text:style-name="T14">F</text:span><text:span text:style-name="T12">(</text:span><text:span text:style-name="T14">x</text:span><text:span text:style-name="T12">) = </text:span><text:span text:style-name="T14">kx </text:span><text:span text:style-name="T12">for some constant </text:span><text:span text:style-name="T14">k</text:span><text:span text:style-name="T12">, called the spring constant. Suppose that a force of 10 (N) is required to stretch a spring by 5 cm. Find the work done in stretching the spring that far.</text:span><text:span text:style-name="T7"> </text:span></text:p>
      <text:p text:style-name="P10"/>
      <text:p text:style-name="P10"/>
      <text:p text:style-name="P10">3. <text:s/>A leaky bucket weights 22 (N) empty. <text:s/>It is lifted from the ground at a constant rate to a point 20 m above the ground by a rope weighing 0.4 N/m. <text:s/>The bucket starts with 70N (approximately 7.1 liters) of water, but it leaks at a constant rate and just finishes draining as the bucket reaches the top. <text:s/>Find the amount of work done when</text:p>
      <text:p text:style-name="P10"/>
      <text:p text:style-name="P10">a. <text:s/>lifting the bucket alone;</text:p>
      <text:p text:style-name="P10"/>
      <text:p text:style-name="P10"/>
      <text:p text:style-name="P10">b. <text:s/>lifting the water alone;</text:p>
      <text:p text:style-name="P10"/>
      <text:p text:style-name="P10"/>
      <text:p text:style-name="P10">c. <text:s/>lifting the rope along;</text:p>
      <text:p text:style-name="P10"/>
      <text:p text:style-name="P10"/>
      <text:p text:style-name="P10">d. <text:s/>lifting the bucket, water, and rope together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0-12-02T18:14:34.53</meta:creation-date>
    <dc:date>2018-04-09T13:11:56.12</dc:date>
    <meta:editing-duration>PT1H23M26S</meta:editing-duration>
    <meta:editing-cycles>3</meta:editing-cycles>
    <meta:generator>OpenOffice/4.1.3$Win32 OpenOffice.org_project/413m1$Build-9783</meta:generator>
    <meta:document-statistic meta:table-count="1" meta:image-count="4" meta:object-count="8" meta:page-count="2" meta:paragraph-count="36" meta:word-count="522" meta:character-count="255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row>
          <math:munderover>
            <math:mo math:stretchy="false">∫</math:mo>
            <math:mi>a</math:mi>
            <math:mi>b</math:mi>
          </math:munderover>
          <math:msqrt>
            <math:mrow>
              <math:mn>1</math:mn>
              <math:mo math:stretchy="false">+</math:mo>
              <math:msup>
                <math:mrow>
                  <math:mo math:stretchy="false">(</math:mo>
                  <math:mfrac>
                    <math:mi math:fontstyle="italic">dy</math:mi>
                    <math:mi math:fontstyle="italic">dx</math:mi>
                  </math:mfrac>
                  <math:mo math:stretchy="false">)</math:mo>
                </math:mrow>
                <math:mn>2</math:mn>
              </math:msup>
            </math:mrow>
          </math:msqrt>
        </math:mrow>
      </math:mrow>
      <math:mi math:fontstyle="italic">dx</math:mi>
    </math:mrow>
    <math:annotation math:encoding="StarMath 5.0">s = int from a to b sqrt{1 + (dy over dx)^2}dx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frac>
          <math:mrow>
            <math:mn>4</math:mn>
            <math:msqrt>
              <math:mn>2</math:mn>
            </math:msqrt>
          </math:mrow>
          <math:mn>3</math:mn>
        </math:mfrac>
      </math:mrow>
      <math:mrow>
        <math:msup>
          <math:mi>x</math:mi>
          <math:mrow>
            <math:mo math:stretchy="false">(</math:mo>
            <math:mrow>
              <math:mn>3</math:mn>
              <math:mo math:stretchy="false">/</math:mo>
              <math:mn>2</math:mn>
            </math:mrow>
            <math:mo math:stretchy="false">)</math:mo>
          </math:mrow>
        </math:msup>
        <math:mo math:stretchy="false">−</math:mo>
        <math:mn>1</math:mn>
      </math:mrow>
    </math:mrow>
    <math:annotation math:encoding="StarMath 5.0">y = {4 sqrt{2}} over 3 x^(3/2)-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frac>
          <math:msup>
            <math:mi>x</math:mi>
            <math:mn>5</math:mn>
          </math:msup>
          <math:mn>20</math:mn>
        </math:mfrac>
        <math:mo math:stretchy="false">+</math:mo>
        <math:mfrac>
          <math:mn>1</math:mn>
          <math:msup>
            <math:mn>3x</math:mn>
            <math:mn>3</math:mn>
          </math:msup>
        </math:mfrac>
      </math:mrow>
    </math:mrow>
    <math:annotation math:encoding="StarMath 5.0">y = x^5 over 20 + 1 over {3x^3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qrt>
          <math:mn>2</math:mn>
        </math:msqrt>
        <math:mo math:stretchy="false">/</math:mo>
        <math:mn>4,</math:mn>
      </math:mrow>
      <math:mn>1</math:mn>
    </math:mrow>
    <math:annotation math:encoding="StarMath 5.0">sqrt{2}/4, 1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n>2</math:mn>
      </math:mrow>
      <math:mo math:stretchy="false">π</math:mo>
      <math:mrow>
        <math:munderover>
          <math:mo math:stretchy="false">∫</math:mo>
          <math:mi>a</math:mi>
          <math:mi>b</math:mi>
        </math:munderover>
        <math:mrow>
          <math:mo math:stretchy="false">∣</math:mo>
          <math:mrow>
            <math:mi>f</math:mi>
            <math:mrow>
              <math:mo math:stretchy="false">(</math:mo>
              <math:mi>x</math:mi>
              <math:mo math:stretchy="false">)</math:mo>
            </math:mrow>
          </math:mrow>
          <math:mo math:stretchy="false">∣</math:mo>
        </math:mrow>
      </math:mrow>
      <math:msqrt>
        <math:mrow>
          <math:mn>1</math:mn>
          <math:mo math:stretchy="false">+</math:mo>
          <math:msup>
            <math:mrow>
              <math:mo math:stretchy="false">(</math:mo>
              <math:mrow>
                <math:mi>f</math:mi>
                <math:mi>'</math:mi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)</math:mo>
            </math:mrow>
            <math:mn>2</math:mn>
          </math:msup>
        </math:mrow>
      </math:msqrt>
      <math:mi math:fontstyle="italic">dx</math:mi>
    </math:mrow>
    <math:annotation math:encoding="StarMath 5.0">S = 2 %pi int from a to b lline f(x) rline sqrt{1 + (f'(x))^2} dx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frac>
            <math:msup>
              <math:mi>x</math:mi>
              <math:mn>3</math:mn>
            </math:msup>
            <math:mn>12</math:mn>
          </math:mfrac>
          <math:mo math:stretchy="false">+</math:mo>
          <math:mfrac>
            <math:mn>1</math:mn>
            <math:mi>x</math:mi>
          </math:mfrac>
        </math:mrow>
      </math:mrow>
    </math:mrow>
    <math:annotation math:encoding="StarMath 5.0">f(x) = x^3 over 12 + 1 over x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qrt>
          <math:mi>x</math:mi>
        </math:msqrt>
      </math:mrow>
    </math:mrow>
    <math:annotation math:encoding="StarMath 5.0">f(x) = sqrt {x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>W</math:mi>
        <math:mo math:stretchy="false">=</math:mo>
        <math:mrow>
          <math:munderover>
            <math:mo math:stretchy="false">∫</math:mo>
            <math:mi>a</math:mi>
            <math:mi>b</math:mi>
          </math:munderover>
          <math:mi>F</math:mi>
        </math:mrow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W = int from a to b F(x)dx</math:annotation>
  </math:semantics>
</math:math>
</file>